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7e60" officeooo:paragraph-rsid="00167e60"/>
    </style:style>
    <style:style style:name="P2" style:family="paragraph" style:parent-style-name="Standard">
      <style:text-properties officeooo:rsid="00175878" officeooo:paragraph-rsid="00175878"/>
    </style:style>
    <style:style style:name="P3" style:family="paragraph" style:parent-style-name="Standard">
      <style:text-properties officeooo:rsid="00167e60" officeooo:paragraph-rsid="00167e60"/>
    </style:style>
    <style:style style:name="P4" style:family="paragraph" style:parent-style-name="Standard">
      <style:text-properties officeooo:rsid="00167e60" officeooo:paragraph-rsid="00190cac"/>
    </style:style>
    <style:style style:name="P5" style:family="paragraph" style:parent-style-name="Standard">
      <style:text-properties officeooo:rsid="001c6067" officeooo:paragraph-rsid="001c6067"/>
    </style:style>
    <style:style style:name="T1" style:family="text">
      <style:text-properties officeooo:rsid="00175878"/>
    </style:style>
    <style:style style:name="T2" style:family="text">
      <style:text-properties officeooo:rsid="00190cac"/>
    </style:style>
    <style:style style:name="T3" style:family="text">
      <style:text-properties fo:font-weight="bold" officeooo:rsid="00190ca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pdated Time line for P<text:span text:style-name="T2">ost </text:span>- M<text:span text:style-name="T2">idterm</text:span> work.</text:p>
      <text:p text:style-name="P2"/>
      <text:p text:style-name="P1">Week 7 (June 30 - July 6) </text:p>
      <text:p text:style-name="P1"><text:s/>-&gt; <text:span text:style-name="T1">Finish downloading the Wikipedia dumps and parsing the data.</text:span> </text:p>
      <text:p text:style-name="P1"><text:s/>-&gt; Start working on <text:span text:style-name="T1">the stemming perf test.</text:span></text:p>
      <text:p text:style-name="P1">Week 8 <text:s/>(July 7 <text:s/>– <text:s/>July 13):</text:p>
      <text:p text:style-name="P1"><text:s/>→ <text:span text:style-name="T1">Get the stemming perf test merged.</text:span></text:p>
      <text:p text:style-name="P1"><text:s/>→<text:span text:style-name="T1"> Start working on the indexing perf test.</text:span></text:p>
      <text:p text:style-name="P1"><text:s/>Week 9 (July 14 – July 20) :</text:p>
      <text:p text:style-name="P1"><text:s/>→ <text:span text:style-name="T1">Get the indexing perf test merged.</text:span></text:p>
      <text:p text:style-name="P1"><text:s/>→<text:span text:style-name="T1"> Start working on the weighting scheme perf test.</text:span></text:p>
      <text:p text:style-name="P1"><text:s/>Week 10 (July 21 – July 27):</text:p>
      <text:p text:style-name="P1"><text:s/>→ <text:span text:style-name="T1">Get the weighting scheme perf test merged.</text:span> <text:s text:c="5"/></text:p>
      <text:p text:style-name="P1"><text:s/>→<text:span text:style-name="T1"> Start working on the query expansion perf test.</text:span></text:p>
      <text:p text:style-name="P1"><text:s/>Week 11 (July 28 - August <text:s/>3) :</text:p>
      <text:p text:style-name="P1"><text:s/>→ Get query expansion perf test merged.</text:p>
      <text:p text:style-name="P1">→ Start working on the python graphing script.</text:p>
      <text:p text:style-name="P4">Week 12August <text:s/>4 - <text:span text:style-name="T2">A</text:span>ugust <text:s/>1<text:span text:style-name="T2">0</text:span>):</text:p>
      <text:p text:style-name="P4">→<text:span text:style-name="T2">Finish python graphing script, </text:span><text:span text:style-name="T3">test it</text:span><text:span text:style-name="T2"> and get it merged.</text:span></text:p>
      <text:p text:style-name="P1">Week 13(August 11 August <text:s/>18 :</text:p>
      <text:p text:style-name="P1"><text:s/>→ Run perf tests to compare performance of DFR weighting schemes with BM25 and LM.</text:p>
      <text:p text:style-name="P1"><text:s/>→ Run perf tests to compare performance of DFR query expansion scheme with Tradweight expansion scheme.</text:p>
      <text:p text:style-name="P1"><text:s/>-<text:span text:style-name="T1">&gt;</text:span> Document the results of running perf tests on weighting schemes <text:s/>in Xapian.</text:p>
      <text:p text:style-name="P5">Optional Goals :-<text:line-break/>→ DB checking and compaction perf tests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00:15:54.195386512</meta:creation-date>
    <dc:date>2014-06-26T01:53:05.879400101</dc:date>
    <meta:editing-duration>PT4M45S</meta:editing-duration>
    <meta:editing-cycles>4</meta:editing-cycles>
    <meta:generator>LibreOffice/4.2.3.3$Linux_X86_64 LibreOffice_project/420m0$Build-3</meta:generator>
    <meta:document-statistic meta:table-count="0" meta:image-count="0" meta:object-count="0" meta:page-count="1" meta:paragraph-count="23" meta:word-count="199" meta:character-count="1094" meta:non-whitespace-character-count="884"/>
  </office:meta>
</office:document-meta>
</file>